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Arial" fo:font-weight="bold" style:font-name-asian="Arial1" style:font-weight-asian="bold" style:font-name-complex="Arial1"/>
    </style:style>
    <style:style style:name="P3" style:family="paragraph" style:parent-style-name="Standard">
      <style:paragraph-properties fo:orphans="0" fo:widows="0" fo:break-before="auto" fo:break-after="auto"/>
    </style:style>
    <style:style style:name="P4"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3">
      <style:paragraph-properties fo:margin-left="0.5in" fo:margin-right="0in" fo:orphans="0" fo:widows="0" fo:text-indent="-0.25in" style:auto-text-indent="false" fo:break-before="auto" fo:break-after="auto"/>
    </style:style>
    <style:style style:name="P8" style:family="paragraph" style:parent-style-name="Standard" style:list-style-name="WWNum5">
      <style:paragraph-properties fo:margin-left="0.5in" fo:margin-right="0in" fo:text-indent="-0.25in" style:auto-text-indent="false" fo:break-before="auto" fo:break-after="auto"/>
    </style:style>
    <style:style style:name="P9" style:family="paragraph" style:parent-style-name="Standard" style:list-style-name="WWNum1">
      <style:paragraph-properties fo:margin-left="0.5in" fo:margin-right="0in" fo:text-indent="-0.25in" style:auto-text-indent="false" fo:break-before="auto" fo:break-after="auto"/>
    </style:style>
    <style:style style:name="P10" style:family="paragraph" style:parent-style-name="Standard" style:list-style-name="WWNum4">
      <style:paragraph-properties fo:margin-left="0.5in" fo:margin-right="0in" fo:text-indent="-0.25in" style:auto-text-indent="false" fo:break-before="auto" fo:break-after="auto"/>
    </style:style>
    <style:style style:name="P11" style:family="paragraph" style:parent-style-name="Standard" style:list-style-name="WWNum4">
      <style:paragraph-properties fo:margin-left="0.5in" fo:margin-right="0in" fo:text-indent="-0.25in" style:auto-text-indent="false" fo:break-before="auto" fo:break-after="auto"/>
      <style:text-properties style:font-name="Arial" style:font-name-asian="Arial1" style:font-name-complex="Arial1"/>
    </style:style>
    <style:style style:name="P12" style:family="paragraph" style:parent-style-name="Standard" style:list-style-name="WWNum3">
      <style:paragraph-properties fo:margin-left="0.5in" fo:margin-right="0in" fo:margin-top="0in" fo:margin-bottom="0.1252in" loext:contextual-spacing="false" fo:line-height="115%" fo:text-indent="-0.25in" style:auto-text-indent="false"/>
    </style:style>
    <style:style style:name="P13" style:family="paragraph" style:parent-style-name="Standard" style:list-style-name="WWNum4">
      <style:paragraph-properties fo:margin-left="0.5in" fo:margin-right="0in" fo:margin-top="0in" fo:margin-bottom="0in" loext:contextual-spacing="false" fo:text-indent="-0.25in" style:auto-text-indent="false" fo:break-before="auto" fo:break-after="auto"/>
    </style:style>
    <style:style style:name="P14" style:family="paragraph" style:parent-style-name="Standard" style:list-style-name="WWNum4">
      <style:paragraph-properties fo:margin-left="0.5in" fo:margin-right="0in" fo:margin-top="0in" fo:margin-bottom="0in" loext:contextual-spacing="false" fo:line-height="115%" fo:text-indent="-0.25in" style:auto-text-indent="false"/>
      <style:text-properties style:font-name="Arial" style:font-name-asian="Arial1" style:font-name-complex="Arial1"/>
    </style:style>
    <style:style style:name="P15" style:family="paragraph" style:parent-style-name="Standard" style:list-style-name="WWNum3">
      <style:paragraph-properties fo:margin-left="0.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style:style>
    <style:style style:name="P18"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0"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1" style:family="paragraph" style:parent-style-name="Standard" style:list-style-name="WWNum5">
      <style:paragraph-properties fo:margin-left="1.0626in" fo:margin-right="0in" fo:margin-top="0in" fo:margin-bottom="0in" loext:contextual-spacing="false" fo:line-height="100%" fo:text-align="start" style:justify-single-word="false" fo:keep-together="auto" fo:orphans="0" fo:widows="0" fo:text-indent="-0.3126in" style:auto-text-indent="false" fo:break-before="auto" fo:break-after="auto" fo:padding="0in" fo:border="none" fo:keep-with-next="auto"/>
    </style:style>
    <style:style style:name="P22" style:family="paragraph" style:parent-style-name="Standard" style:list-style-name="WWNum5">
      <style:paragraph-properties fo:margin-left="0.56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list-style-name="WWNum5">
      <style:paragraph-properties fo:margin-left="0.75in" fo:margin-right="0in" fo:text-indent="-0.25in" style:auto-text-indent="false" fo:break-before="auto" fo:break-after="auto"/>
    </style:style>
    <style:style style:name="P25" style:family="paragraph" style:parent-style-name="Standard" style:master-page-name="Standard">
      <style:paragraph-properties style:page-number="1" fo:break-before="auto" fo:break-after="auto"/>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ff"/>
    </style:style>
    <style:style style:name="T4" style:family="text">
      <style:text-properties style:font-name="Arial" style:text-underline-style="none" fo:font-weight="bold" style:font-name-asian="Arial1" style:font-weight-asian="bold" style:font-name-complex="Arial1"/>
    </style:style>
    <style:style style:name="T5" style:family="text">
      <style:text-properties style:font-name="Arial" style:text-underline-style="none" style:font-name-asian="Arial1" style:font-name-complex="Arial1"/>
    </style:style>
    <style:style style:name="T6" style:family="text">
      <style:text-properties style:font-name="Arial" style:text-underline-style="solid" style:text-underline-width="auto" style:text-underline-color="font-color" fo:font-weight="bold" style:font-name-asian="Arial1" style:font-weight-asian="bold" style:font-name-complex="Arial1"/>
    </style:style>
    <style:style style:name="T7" style:family="text">
      <style:text-properties fo:font-variant="normal" fo:text-transform="none" fo:color="#000000" style:text-line-through-style="none" style:text-line-through-type="none" style:text-position="0% 100%" style:font-name="Arial" fo:font-style="normal" style:font-name-asian="Arial1" style:font-style-asian="normal" style:font-name-complex="Arial1"/>
    </style:style>
    <style:style style:name="T8"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9"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fo:background-color="#ffffff"/>
    </style:style>
    <style:style style:name="T10"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line-through-typ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line-through-type="none" style:text-position="0% 100%" style:font-name="Arial" fo:font-style="italic" style:font-name-asian="Arial1" style:font-style-asian="italic" style:font-name-complex="Arial1"/>
    </style:style>
    <style:style style:name="T13" style:family="text">
      <style:text-properties fo:font-variant="normal" fo:text-transform="none" fo:color="#000000" style:text-line-through-style="none" style:text-line-through-type="none" style:text-position="0% 100%" fo:font-style="normal" fo:font-weight="normal" style:font-style-asian="normal" style:font-weight-asian="normal"/>
    </style:style>
    <style:style style:name="T14" style:family="text">
      <style:text-properties fo:font-variant="normal" fo:text-transform="none" fo:color="#0000ff" style:text-line-through-style="none" style:text-line-through-type="none" style:text-position="0% 100%" style:font-name="Arial" fo:font-style="normal" style:text-underline-style="solid" style:text-underline-width="auto" style:text-underline-color="font-color" style:font-name-asian="Arial1" style:font-style-asian="normal" style:font-name-complex="Arial1"/>
    </style:style>
    <style:style style:name="T15" style:family="text">
      <style:text-properties fo:font-variant="normal" fo:text-transform="none" style:text-line-through-style="none" style:text-line-through-type="none" style:text-position="0% 100%" fo:font-style="normal" fo:font-weight="normal" style:font-style-asian="normal" style:font-weight-asian="normal"/>
    </style:style>
    <style:style style:name="T16" style:family="text">
      <style:text-properties fo:font-variant="normal" fo:text-transform="none" style:text-line-through-style="none" style:text-line-through-type="none" style:text-position="0% 100%" style:font-name="Arial" fo:font-style="normal" style:font-name-asian="Arial1" style:font-style-asian="normal" style:font-name-complex="Arial1"/>
    </style:style>
    <style:style style:name="T17" style:family="text">
      <style:text-properties fo:color="#1155cc" style:font-name="Arial" style:text-underline-style="solid" style:text-underline-width="auto" style:text-underline-color="font-color" style:font-name-asian="Arial1" style:font-name-complex="Arial1"/>
    </style:style>
    <style:style style:name="T18" style:family="text">
      <style:text-properties fo:color="#0000ff" style:font-name="Arial" style:text-underline-style="solid" style:text-underline-width="auto" style:text-underline-color="font-color"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2022 Nevada Thespians Event Registration Instructions</text:span></text:p>
      <text:p text:style-name="P2"/>
      <text:p text:style-name="P1"><text:span text:style-name="T1">NIES/FESTIVAL GENERAL INFORMATION:</text:span><text:span text:style-name="T2"> </text:span></text:p>
      <text:list xml:id="list3290039785" text:style-name="WWNum3">
        <text:list-item>
          <text:p text:style-name="P4"><text:span text:style-name="T1">A mask mandate is in effect for all participants and performers. Everyone regardless of vaccination status must wear face coverings at all times, even while performing.</text:span></text:p>
        </text:list-item>
        <text:list-item>
          <text:p text:style-name="P4"><text:span text:style-name="T1">DEADLINE FOR ALL REGISTRATIONS IS DECEMBER 20TH</text:span></text:p>
        </text:list-item>
        <text:list-item>
          <text:p text:style-name="P4"><text:span text:style-name="T8">There </text:span><text:span text:style-name="T2">will be T-shirts available for purchase at regional for $10 each.</text:span></text:p>
        </text:list-item>
        <text:list-item>
          <text:p text:style-name="P4"><text:span text:style-name="T8">Time limits will be strictly adhered to. ALL OVERTIME IE</text:span><text:span text:style-name="T2">s will be disqualified! Look at the Thespys rules on the website!</text:span></text:p>
        </text:list-item>
        <text:list-item>
          <text:p text:style-name="P4"><text:span text:style-name="T2">There will be no meals offered or served at any of the regional events, however there is an hour break built in should you choose to bring food or order for your students. <text:s/>The cafeteria and outside areas will be available for eating.</text:span></text:p>
        </text:list-item>
        <text:list-item>
          <text:p text:style-name="P7"><text:span text:style-name="T2">All Thespys/ IEs must be from published plays or musicals for the theatre. Read the rules and regulations carefully as they have changed, there are specific publishers that are acceptable.</text:span></text:p>
        </text:list-item>
        <text:list-item>
          <text:p text:style-name="P4"><text:bookmark text:name="_v1cqdql0m3lk"/><text:span text:style-name="T2">You can find the rules and regulations on </text:span><text:a xlink:type="simple" xlink:href="http://www.nvthespians.org" text:style-name="ListLabel_20_46" text:visited-style-name="ListLabel_20_46"><text:span text:style-name="T17">www.nvthespians.org</text:span></text:a><text:span text:style-name="T2"> or at: </text:span><text:a xlink:type="simple" xlink:href="https://www.schooltheatre.org/viewdocument/national-individual-3" text:style-name="ListLabel_20_46" text:visited-style-name="ListLabel_20_46"><text:span text:style-name="T17">https://www.schooltheatre.org/viewdocument/national-individual-3</text:span></text:a><text:span text:style-name="T2"> </text:span></text:p>
        </text:list-item>
        <text:list-item>
          <text:p text:style-name="P4"><text:bookmark text:name="_zafdn4i5kkw3"/><text:span text:style-name="T2"><text:s/>One difference for Nevada from ITF is that students may submit 2 IEs plus be in the school’s one act play.</text:span></text:p>
        </text:list-item>
        <text:list-item>
          <text:p text:style-name="P4"><text:bookmark text:name="_pvryy4sxihv"/><text:span text:style-name="T2">All students must be registered with their home school/troupe in order to participate in Nevada Thespian Events. Troupe directors should register all students. No student may register on their own.</text:span></text:p>
        </text:list-item>
        <text:list-item>
          <text:p text:style-name="P4"><text:bookmark text:name="_9k91x81ihorx"/><text:span text:style-name="T2">Schools may combine for an individual event, check the rules on our website. <text:s/></text:span></text:p>
        </text:list-item>
        <text:list-item>
          <text:p text:style-name="P12"><text:span text:style-name="T1">The ABSOLUTE deadline for regional registration (North and South as well as Virtual) and all recorded Thespy submissions will be December 20th</text:span><text:span text:style-name="T2">. <text:s/>We CANNOT take late registrations or submissions, so please plan accordingly.</text:span></text:p>
        </text:list-item>
      </text:list>
      <text:p text:style-name="P16"><text:bookmark text:name="_gjdgxs"/><text:span text:style-name="T1">FOR REGISTRATION</text:span></text:p>
      <text:list xml:id="list154757873440955" text:continue-numbering="true" text:style-name="WWNum3">
        <text:list-item>
          <text:p text:style-name="P4"><text:span text:style-name="T6">ALL</text:span><text:span text:style-name="T11"> Nevada schools</text:span><text:span text:style-name="T8"> go to: <text:s/></text:span><text:a xlink:type="simple" xlink:href="https://nevada-south.cothespians.net" text:style-name="ListLabel_20_47" text:visited-style-name="ListLabel_20_47"><text:span text:style-name="T14">https://nevada-south.cothespians.net</text:span></text:a></text:p>
        </text:list-item>
        <text:list-item>
          <text:p text:style-name="P4"><text:span text:style-name="T8">If your school registered FOR STATE last year, login with your email and password the same as last year.</text:span></text:p>
        </text:list-item>
      </text:list>
      <text:list xml:id="list1511881610" text:style-name="WWNum5">
        <text:list-item>
          <text:p text:style-name="P18"><text:span text:style-name="T8">If you can’t remember your log in or email from last year, email </text:span><text:a xlink:type="simple" xlink:href="mailto:nvthespians@gmail.com" text:style-name="ListLabel_20_47" text:visited-style-name="ListLabel_20_47"><text:span text:style-name="T14">nvthespians@gmail.com</text:span></text:a><text:span text:style-name="T8"> and </text:span><text:span text:style-name="T2">I’ll</text:span><text:span text:style-name="T8"> reset your password for you.</text:span></text:p>
        </text:list-item>
        <text:list-item>
          <text:p text:style-name="P6"><text:span text:style-name="T8">If you are a new school attending conference for the first time OR IF YOU DIDN</text:span><text:span text:style-name="T2">’T REGISTER FOR STATE LAST YEAR, you must register on this site.</text:span></text:p>
        </text:list-item>
        <text:list-item>
          <text:p text:style-name="P18"><text:span text:style-name="T8">Click on “Middle School” or “High School”</text:span></text:p>
        </text:list-item>
        <text:list-item>
          <text:p text:style-name="P18"><text:span text:style-name="T8">You will be sent a confirmation code to your email</text:span></text:p>
        </text:list-item>
        <text:list-item>
          <text:p text:style-name="P18"><text:span text:style-name="T8">Put the code in the box or verify it from the email</text:span></text:p>
        </text:list-item>
        <text:list-item>
          <text:p text:style-name="P18"><text:span text:style-name="T8">It will take you to school general information</text:span></text:p>
        </text:list-item>
        <text:list-item>
          <text:p text:style-name="P18"><text:span text:style-name="T8">Fill out the entire page</text:span></text:p>
        </text:list-item>
        <text:list-item>
          <text:p text:style-name="P18"><text:span text:style-name="T8">When you go to choose a school, if your school does not appear – email me </text:span><text:a xlink:type="simple" xlink:href="mailto:nvthespians@gmail.com" text:style-name="ListLabel_20_47" text:visited-style-name="ListLabel_20_47"><text:span text:style-name="T14">nvthespians@gmail.com</text:span></text:a></text:p>
        </text:list-item>
        <text:list-item>
          <text:p text:style-name="P18"><text:soft-page-break/><text:span text:style-name="T8">Once you’ve registered your school you are ready to register students</text:span></text:p>
        </text:list-item>
        <text:list-item>
          <text:p text:style-name="P18"><text:span text:style-name="T2">If you have trouble, email me at </text:span><text:a xlink:type="simple" xlink:href="mailto:nvthespians@gmail.com" text:style-name="ListLabel_20_46" text:visited-style-name="ListLabel_20_46"><text:span text:style-name="T17">nvthespians@gmail.com</text:span></text:a><text:span text:style-name="T2"> </text:span></text:p>
        </text:list-item>
        <text:list-item>
          <text:p text:style-name="P6"><text:span text:style-name="T8">If you have moved to a new school or are taking over an already existing program, please email </text:span><text:span text:style-name="T14"><text:s/></text:span><text:a xlink:type="simple" xlink:href="mailto:nvthespians@gmail.com" text:style-name="ListLabel_20_47" text:visited-style-name="ListLabel_20_47"><text:span text:style-name="T14">nvthespians@gmail.com</text:span></text:a><text:span text:style-name="T14"> </text:span><text:span text:style-name="T8">to get your login information changed in the system.</text:span></text:p>
        </text:list-item>
        <text:list-item>
          <text:p text:style-name="P6"><text:span text:style-name="T8">If your student was registered for a conference last year</text:span></text:p>
        </text:list-item>
        <text:list-item>
          <text:p text:style-name="P18"><text:span text:style-name="T8">Go to “Directory” and “add students”</text:span></text:p>
        </text:list-item>
        <text:list-item>
          <text:p text:style-name="P18"><text:span text:style-name="T8">Find the student’s name and click on the pencil</text:span></text:p>
        </text:list-item>
        <text:list-item>
          <text:p text:style-name="P18"><text:span text:style-name="T8">Make sure all the information is correct.</text:span></text:p>
        </text:list-item>
        <text:list-item>
          <text:p text:style-name="P18"><text:span text:style-name="T8">Click on the box next to “</text:span><text:span text:style-name="T9">Register for </text:span><text:span text:style-name="T3">2022 ALL Nevada</text:span><text:span text:style-name="T9"> Regional Events</text:span><text:span text:style-name="T8">” to actually register them for the conference</text:span></text:p>
        </text:list-item>
        <text:list-item>
          <text:p text:style-name="P6"><text:span text:style-name="T8">If your student was NOT registered in the past, you can go to the little green +sign in the upper right hand corner of the “Directory” page or Go to “Register” then “Students” from the drop down menu</text:span></text:p>
        </text:list-item>
        <text:list-item>
          <text:p text:style-name="P18"><text:span text:style-name="T8">Click on the “New Student” green tab (or the green + sign) and enter their information. <text:s/>Here you will also click on whether or not the student is an inducted Thespian and their induction date. <text:s/>Then click T-shirt size</text:span><text:span text:style-name="T2"> (so we have it for state)</text:span></text:p>
        </text:list-item>
      </text:list>
      <text:p text:style-name="P3"><text:span text:style-name="T1">REGISTERING FOR THESPYS/IES</text:span></text:p>
      <text:list xml:id="list154758107211230" text:continue-numbering="true" text:style-name="WWNum5">
        <text:list-item>
          <text:list>
            <text:list-item>
              <text:p text:style-name="P19"><text:span text:style-name="T8">You have to register a student for the conference and THEN you can register for their IE</text:span></text:p>
            </text:list-item>
            <text:list-item>
              <text:p text:style-name="P19"><text:span text:style-name="T8">To register for events: click register – event – choose the event from the drop-down menu</text:span></text:p>
              <text:list>
                <text:list-item>
                  <text:p text:style-name="P21"><text:span text:style-name="T1">ALL NEVADA</text:span><text:span text:style-name="T2">, YOU MUST CHOOSE DAMONTE NNR OR FOOTHILL SNR Or VIRTUAL. <text:s/>YOUR STUDENTS WILL BE SCHEDULED AT WHICHEVER SCHOOL( or Virtual submission) YOU CHOOSE. <text:s/></text:span></text:p>
                </text:list-item>
              </text:list>
            </text:list-item>
          </text:list>
        </text:list-item>
      </text:list>
      <text:list xml:id="list560455775" text:style-name="WWNum2">
        <text:list-item>
          <text:p text:style-name="P20"><text:span text:style-name="T2">For those registering for Virtual, you must upload your video at the time of registration to the website in the IE section.</text:span></text:p>
        </text:list-item>
      </text:list>
      <text:list xml:id="list154756388354446" text:continue-list="list154758107211230" text:style-name="WWNum5">
        <text:list-item>
          <text:list>
            <text:list-item>
              <text:list>
                <text:list-item>
                  <text:p text:style-name="P19"><text:span text:style-name="T2">Put in the title of the selection AND the author (do not use characters such as &amp;, /, etc)</text:span></text:p>
                </text:list-item>
                <text:list-item>
                  <text:p text:style-name="P19"><text:span text:style-name="T8">When you start typing your student’s name it should appear, IF they have been registered properly. <text:s/>You will click on them. <text:s/>If it is a duet or group you just continue adding names sep</text:span><text:span text:style-name="T2">a</text:span><text:span text:style-name="T8">rated by a coma.</text:span></text:p>
                </text:list-item>
                <text:list-item>
                  <text:p text:style-name="P19"><text:span text:style-name="T2">You</text:span><text:span text:style-name="T8"> must also click a choice in the “asterisk” section. <text:s/>Most selections will be “not applicable”, but if your student’s selection has above a “G” rating language or content, please mark it appropriately.</text:span></text:p>
                </text:list-item>
              </text:list>
            </text:list-item>
          </text:list>
        </text:list-item>
      </text:list>
      <text:p text:style-name="P1"><text:span text:style-name="T1">REGISTERING ONE ACT/SHORT PLAYS</text:span></text:p>
      <text:list xml:id="list154757363788745" text:continue-numbering="true" text:style-name="WWNum5">
        <text:list-item>
          <text:p text:style-name="P22"><text:span text:style-name="T8">You must register for your one act on th</text:span><text:span text:style-name="T2">e</text:span><text:span text:style-name="T8"> registration site. </text:span><text:span text:style-name="T2">There are two one acts scheduled per hour in some cases.</text:span></text:p>
        </text:list-item>
        <text:list-item>
          <text:p text:style-name="P22"><text:span text:style-name="T8">Go to “Register”, “Events”, choose either Damon</text:span><text:span text:style-name="T2">te NNR </text:span><text:span text:style-name="T8">One Act or Foothill SNR One Act from the drop-down menu.</text:span></text:p>
          <text:list>
            <text:list-item>
              <text:p text:style-name="P18"><text:span text:style-name="T8">Be sure to register eve</text:span><text:span text:style-name="T2">ryone in your one act and then </text:span><text:span text:style-name="T8">put in the names of everyone involved</text:span></text:p>
            </text:list-item>
          </text:list>
        </text:list-item>
      </text:list>
      <text:p text:style-name="P16"><text:span text:style-name="T1">REGISTERING FOR SHORT FILMS</text:span></text:p>
      <text:list xml:id="list154757480886617" text:continue-numbering="true" text:style-name="WWNum5">
        <text:list-item>
          <text:p text:style-name="P8"><text:span text:style-name="T2">Be sure to follow the directions and rules. You must register for your short film AND UPLOAD IT on the registration site </text:span><text:span text:style-name="T1">(by December 20th)</text:span><text:span text:style-name="T2">. <text:s/>Your short film presentation time will appear on your invoice as 8am on Saturday. </text:span></text:p>
        </text:list-item>
        <text:list-item>
          <text:p text:style-name="P8"><text:span text:style-name="T2">Go to “Register”, “Events”, choose Short Film from the drop-down menu.</text:span></text:p>
          <text:list>
            <text:list-item>
              <text:p text:style-name="P24"><text:span text:style-name="T2">Be sure to put in the names of everyone involved in creating your film. <text:s/>The creators must be registered for conference. </text:span></text:p>
            </text:list-item>
          </text:list>
        </text:list-item>
      </text:list>
      <text:list xml:id="list1247692989" text:style-name="WWNum1">
        <text:list-item>
          <text:p text:style-name="P9"><text:soft-page-break/><text:span text:style-name="T2">The film will be adjudicated prior to the conference and feedback will given on the adjudication forms.</text:span></text:p>
        </text:list-item>
      </text:list>
      <text:p text:style-name="P1"><text:span text:style-name="T1">VIRTUAL CONFERENCE OPTIONS</text:span></text:p>
      <text:list xml:id="list2178745787" text:style-name="WWNum4">
        <text:list-item>
          <text:p text:style-name="P10"><text:span text:style-name="T2">To submit a virtual IE, please choose “Virtual monologue, duet acting, solo musical etc” from the drop down menu AND be sure to upload your video when you register in your IE registration it will say you must submit a video.</text:span></text:p>
        </text:list-item>
        <text:list-item>
          <text:p text:style-name="P13"><text:span text:style-name="T2">Students may NOT submit virtual and in person IEs. <text:s/>If the Thespy is duplicated it will automatically be disqualified.</text:span></text:p>
        </text:list-item>
        <text:list-item>
          <text:p text:style-name="P14"/>
        </text:list-item>
        <text:list-item>
          <text:p text:style-name="P11"/>
        </text:list-item>
      </text:list>
      <text:p text:style-name="P16"><text:span text:style-name="T1">PAYMENT AND INVOICES</text:span></text:p>
      <text:list xml:id="list154757797225485" text:continue-list="list154757480886617" text:style-name="WWNum5">
        <text:list-item>
          <text:p text:style-name="P6"><text:span text:style-name="T8"><text:s/>The “Proceed to payment box” will show you who is registered for the conference AND what IEs you have registered. <text:s/>To check your IE times, you do so by looking on the page when you click register “event”.</text:span></text:p>
        </text:list-item>
        <text:list-item>
          <text:p text:style-name="P6"><text:span text:style-name="T8">DO NOT CLICK PAY BY CHECK UNTIL YOUR REGISTRATION IS COMPLETE. <text:s/>IF YOU DO, YOU WILL BE CHARGED A LATE/CHANGE FEE. <text:s/>We do not accept credit cards so please do not click pay by credit card.</text:span></text:p>
        </text:list-item>
        <text:list-item>
          <text:p text:style-name="P6"><text:span text:style-name="T10">If you are just wanting to see who is registered go to “Proceed to payment” and then click back on the “register</text:span><text:span text:style-name="T1">”</text:span><text:span text:style-name="T10"> button to take you back.</text:span></text:p>
        </text:list-item>
        <text:list-item>
          <text:p text:style-name="P6"><text:span text:style-name="T10">When you have checked, and double checked your registration</text:span><text:span text:style-name="T8">, click the “pay by check” green button to finalize your registration. <text:s/>At this time you will be able to print an invoice by clicking on your user name and choosing invoices from the drop down menu. <text:s/>You will not see an invoice until you click “pay by check” <text:s/></text:span></text:p>
        </text:list-item>
        <text:list-item>
          <text:p text:style-name="P6"><text:span text:style-name="T10">Remember that any changes made after the deadline or after you hit “pay by check” will incur a $50 fee per change/addition.</text:span></text:p>
        </text:list-item>
        <text:list-item>
          <text:p text:style-name="P6"><text:span text:style-name="T8">If you need a W9 and Public Disclosure, please email </text:span><text:a xlink:type="simple" xlink:href="mailto:nvthespians@gmail.com" text:style-name="ListLabel_20_47" text:visited-style-name="ListLabel_20_47"><text:span text:style-name="T14">nvthespians@gmail.com</text:span></text:a></text:p>
        </text:list-item>
        <text:list-item>
          <text:p text:style-name="P6"><text:span text:style-name="T2">If you have any questions email </text:span><text:a xlink:type="simple" xlink:href="mailto:nvthespians@gmail.com" text:style-name="ListLabel_20_48" text:visited-style-name="ListLabel_20_48"><text:span text:style-name="T18">nvthespians@gmail.com</text:span></text:a><text:span text:style-name="T2"> </text:span></text:p>
        </text:list-item>
      </text:list>
      <text:p text:style-name="P17"/>
      <text:p text:style-name="P17"/>
      <text:p text:style-name="P16"><text:span text:style-name="T1">THESPY’S RULES AND GUIDELINES CAN BE FOUND HERE: <text:s/></text:span></text:p>
      <text:list xml:id="list154757606335919" text:continue-list="list154757873440955" text:style-name="WWNum3">
        <text:list-item>
          <text:p text:style-name="P15"><text:bookmark text:name="_v1cqdql0m3lk1"/><text:a xlink:type="simple" xlink:href="https://www.schooltheatre.org/viewdocument/national-individual-3" text:style-name="ListLabel_20_46" text:visited-style-name="ListLabel_20_46"><text:span text:style-name="T17">https://www.schooltheatre.org/viewdocument/national-individual-3</text:span></text:a><text:span text:style-name="T2"> </text:span></text:p>
        </text:list-item>
        <text:list-item>
          <text:p text:style-name="P15"><text:bookmark text:name="_5waf00js16gn"/><text:span text:style-name="T2">OR <text:s/></text:span><text:a xlink:type="simple" xlink:href="https://docs.google.com/document/d/1Er5PgjWV1hkGsUHsVbFMFlIA_IyDDt4_ta8jf2TeC2w/edit?usp=sharing" text:style-name="ListLabel_20_46" text:visited-style-name="ListLabel_20_46"><text:span text:style-name="T17">https://docs.google.com/document/d/1Er5PgjWV1hkGsUHsVbFMFlIA_IyDDt4_ta8jf2TeC2w/edit?usp=sharing</text:span></text:a><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fo:color="#000000"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variant="normal" fo:text-transform="none" fo:color="#0000ff" style:text-line-through-style="none" style:text-line-through-type="none" style:text-position="0% 100%" style:font-name="Arial" fo:font-family="Arial" style:font-family-generic="roman" style:font-pitch="variable" fo:font-style="normal" style:text-underline-style="solid" style:text-underline-width="auto" style:text-underline-color="font-color"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48" style:display-name="ListLabel 48"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4689in" fo:margin-left="0.5in" fo:margin-right="0.4374in" style:writing-mode="lr-tb" style:layout-grid-color="#c0c0c0" style:layout-grid-lines="259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230" meta:character-count="7081" meta:non-whitespace-character-count="5934"/>
    <meta:generator>LibreOfficeDev/6.0.5.2$Linux_X86_64 LibreOffice_project/</meta:generator>
  </office:meta>
</office:document-meta>
</file>